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ieuwstraat 18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straat 18 te Blitterswijck </text:span>– het bouwen van een carport (HZ-OMV-2023-002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april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5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5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5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Nieuwstraat 18 te Blitterswijck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857</meta:user-defined>
    <meta:user-defined meta:name="OVERHEIDop.GmbID/DC.identifier">gmb-2023-182857</meta:user-defined>
    <meta:user-defined meta:name="OVERHEIDop.versieInformatie"/>
  </office:meta>
</office:document-meta>
</file>