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83, 2134 XS, realiseren opbouw op de woning met een buitentrap, 21-04-2023, zaaknummer 7629867, olonummer 7626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8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ltaweg 83, 2134 XS, realiseren opbouw op de woning met een buitentrap, 21-04-2023, zaaknummer 7629867, olonummer 7626539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55</meta:user-defined>
    <meta:user-defined meta:name="OVERHEIDop.GmbID/DC.identifier">gmb-2023-182855</meta:user-defined>
    <meta:user-defined meta:name="OVERHEIDop.versieInformatie"/>
  </office:meta>
</office:document-meta>
</file>