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uze Robertso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3 besloten om de beslistermijn voor de aanvraag met zaaknummer HZ-OMV-2023-0037 op locatie <text:span text:style-name="nadrukvet">Suze Robertsonstraat 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Suze Robertsonstraat 6 te Venray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54</meta:user-defined>
    <meta:user-defined meta:name="OVERHEIDop.GmbID/DC.identifier">gmb-2023-182854</meta:user-defined>
    <meta:user-defined meta:name="OVERHEIDop.versieInformatie"/>
  </office:meta>
</office:document-meta>
</file>