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Meerdervoort 301 en Beeklaan 385 B en 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Laan van Meerdervoort 301 en de woningen Beeklaan 385 B en C tot winkel met 4 appartementen, het maken van 2 dakterrassen en het wijzigen van kozijnen</text:p>
            <text:p text:style-name="common-al"/>
            <text:p text:style-name="common-al">Ons kenmerk: 20222493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Laan van Meerdervoort 301 en Beeklaan 385 B en C</text:p>
            <text:p text:style-name="tussenkopcur">
            <text:span text:style-name="nadrukvet">Datum bekendmaking besluit:</text:span>
          </text:p>
            <text:p text:style-name="common-al">21 april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85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5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5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4930/8620053</meta:user-defined>
    <meta:user-defined meta:name="DCTERMS.abstract">Het veranderen van de bedrijfsruimte Laan van Meerdervoort 301 en de woningen Beeklaan 385 B en C tot winkel met 4 appartementen, het maken van 2 dakterrassen en het wijzigen van kozijn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Laan van Meerdervoort 301 en Beeklaan 385 B en C te Den Haag</meta:user-defined>
    <meta:user-defined meta:name="DCTERMS.W3CDTF/DCTERMS.available">2023-04-25</meta:user-defined>
    <meta:user-defined meta:name="DCTERMS.W3CDTF/OVERHEIDop.jaargang">2023</meta:user-defined>
    <meta:user-defined meta:name="OVERHEIDop.publicationIssue">182853</meta:user-defined>
    <meta:user-defined meta:name="OVERHEIDop.GmbID/DC.identifier">gmb-2023-182853</meta:user-defined>
    <meta:user-defined meta:name="OVERHEIDop.versieInformatie"/>
  </office:meta>
</office:document-meta>
</file>