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Venloseweg 6 te Oirlo (Romeinse Put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Venloseweg 6 te Oirlo (Romeinse Put) </text:span>– het plaatsen van een overkapping ten behoeve van snelladers geschikt voor elektrische voertuigen (HZ-OMV-2023-00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nabij Venloseweg 6 te Oirlo (Romeinse Put)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52</meta:user-defined>
    <meta:user-defined meta:name="OVERHEIDop.GmbID/DC.identifier">gmb-2023-182852</meta:user-defined>
    <meta:user-defined meta:name="OVERHEIDop.versieInformatie"/>
  </office:meta>
</office:document-meta>
</file>