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ebab8646-e9d0-4a97-977c-0af7636691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Ketelhuis</text:p>
      <text:section text:name="regeling_id1-3-2" text:style-name="regeling">
        <text:section text:name="aanhef_id1-3-2-1" text:style-name="aanhef">
          <text:section text:name="afkondiging_id1-3-2-1-1" text:style-name="afkondiging">
            <text:p text:style-name="afkondiging_top"/>
            <text:p text:style-name="al">Zaaknummer: Z23-037037</text:p>
            <text:p text:style-name="al">Burgemeester en wethouders van Aalsmeer besluiten het parkeren te verbieden op een parkeerplaats in de straat ketelhuis, zoals aangegeven op tekening PAB-PV-2023-52, met uitzondering van het voertuig met het kenteken 49-XJF-9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49-XJF-9 dat de bewoner zelf bestuurt.</text:p>
            <text:p text:style-name="common-al">De aanvrager heeft een aandoening met een aantoonbare loopbeperking en is daardoor niet in staat om met de gebruikelijke loophulpmiddelen zelfstandig een afstand van meer dan 100 meter te voet te overbruggen.</text:p>
            <text:p text:style-name="common-al">De aanvrager heeft moeite om dicht bij de woning op de openbare weg parkeerruimte te vinden.</text:p>
            <text:p text:style-name="common-al">Het is dringend gewenst dat er bij de woning een gehandicaptenparkeerplaats op kenteken van het voertuig van de aanvrager ter beschikking staa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straat Ketelhuis ligt binnen de bebouwde kom en is in beheer bij de gemeente Aalsmeer. </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80377358490563mm"><draw:image xlink:href="Pictures/Afbeelding3iebab8646-e9d0-4a97-977c-0af7636691f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alsmeer, 21 april 2023</text:span></text:p>
          </text:section>
          <text:section text:name="ondertekening_id1-3-2-3-2">
            <text:p><text:span text:style-name="functie"/></text:p>
            <text:p><text:span text:style-name="functie"/></text:p>
            <text:p><text:span text:style-name="functie">Burgemeester en wethouders van de gemeente Aalsmeer,</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285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5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85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Ketelh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Ketelhuis</meta:user-defined>
    <meta:user-defined meta:name="DCTERMS.W3CDTF/DCTERMS.available">2023-04-25</meta:user-defined>
    <meta:user-defined meta:name="DCTERMS.W3CDTF/OVERHEIDop.jaargang">2023</meta:user-defined>
    <meta:user-defined meta:name="OVERHEIDop.publicationIssue">182850</meta:user-defined>
    <meta:user-defined meta:name="OVERHEIDop.GmbID/DC.identifier">gmb-2023-182850</meta:user-defined>
    <meta:user-defined meta:name="OVERHEIDop.versieInformatie"/>
  </office:meta>
</office:document-meta>
</file>