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aadhuisstraat 10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 100 te Venray </text:span>– het plaatsen van gevelreclame (HZ-OMV-2023-005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april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84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4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4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Raadhuisstraat 100 te Venray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2848</meta:user-defined>
    <meta:user-defined meta:name="OVERHEIDop.GmbID/DC.identifier">gmb-2023-182848</meta:user-defined>
    <meta:user-defined meta:name="OVERHEIDop.versieInformatie"/>
  </office:meta>
</office:document-meta>
</file>