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Waterlinie 73, 2141 MA, realiseren van een zwembad, 21-04-2023, zaaknummer 7626639, olonummer 77484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84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4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4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Waterlinie 73, 2141 MA, realiseren van een zwembad, 21-04-2023, zaaknummer 7626639, olonummer 7748461.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844</meta:user-defined>
    <meta:user-defined meta:name="OVERHEIDop.GmbID/DC.identifier">gmb-2023-182844</meta:user-defined>
    <meta:user-defined meta:name="OVERHEIDop.versieInformatie"/>
  </office:meta>
</office:document-meta>
</file>