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00 te Venray </text:span>– het vervangen van een installatie (HZ-OMV-2023-00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4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Raadhuisstraat 100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42</meta:user-defined>
    <meta:user-defined meta:name="OVERHEIDop.GmbID/DC.identifier">gmb-2023-182842</meta:user-defined>
    <meta:user-defined meta:name="OVERHEIDop.versieInformatie"/>
  </office:meta>
</office:document-meta>
</file>