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omgevingsvergunning op locatie Pastoriestraat 8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besloten de aanvraag met zaaknummer Z/23/104266 / 23SZ0178 voor een omgevingsvergunning voor het verbouwen van een pand en toevoegen van een woonfunctie op locatie Pastoriestraat 8 a te Duiven buiten behandeling te laten. De vergunning is niet ontvankelijk verklaar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Duiven, postbus 6,6920 AA te Duiven. De termijn voor het indienen van een bezwaar start op 13april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284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4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4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 omgevingsvergunning op locatie Pastoriestraat 8 a te Duiven</meta:user-defined>
    <dc:language>nl</dc:language>
    <meta:user-defined meta:name="OVERHEIDop.locatietype/OVERHEIDop.gebiedsmarkering">Adres</meta:user-defined>
    <meta:user-defined meta:name="DC.title">Besluit buiten behandeling omgevingsvergunning op locatie Pastoriestraat 8 a te Duiv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840</meta:user-defined>
    <meta:user-defined meta:name="OVERHEIDop.GmbID/DC.identifier">gmb-2023-182840</meta:user-defined>
    <meta:user-defined meta:name="OVERHEIDop.versieInformatie"/>
  </office:meta>
</office:document-meta>
</file>