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2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23 een omgevingsvergunning verleend voor het bouwen van een tijdelijke bouwbrug voor een termijn van 1 jaar op de locatie Kortenhoefsedijk 122 te Kortenhoef (zaaknummer Z.755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nhoefsedijk 122 te Kortenhoef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84</meta:user-defined>
    <meta:user-defined meta:name="OVERHEIDop.GmbID/DC.identifier">gmb-2023-18284</meta:user-defined>
    <meta:user-defined meta:name="OVERHEIDop.versieInformatie"/>
  </office:meta>
</office:document-meta>
</file>