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eweg 7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74 te Venray </text:span>– het vergroten van een bijgebouw (HZ-OMV-2023-00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angeweg 74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35</meta:user-defined>
    <meta:user-defined meta:name="OVERHEIDop.GmbID/DC.identifier">gmb-2023-182835</meta:user-defined>
    <meta:user-defined meta:name="OVERHEIDop.versieInformatie"/>
  </office:meta>
</office:document-meta>
</file>