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Geijsterseweg 14 te Wanssum en Loswal 3 te Wanssum,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april 2023 besloten om de beslistermijn voor de aanvraag met zaaknummer HZ-OMV-2023-0068 op locatie <text:span text:style-name="nadrukvet">Geijsterseweg 14 te Wanssum en Loswal 3 te Wanssum,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83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3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3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- regulier - beslistermijn verlengd (Geijsterseweg 14 te Wanssum en Loswal 3 te Wanssum,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2834</meta:user-defined>
    <meta:user-defined meta:name="OVERHEIDop.GmbID/DC.identifier">gmb-2023-182834</meta:user-defined>
    <meta:user-defined meta:name="OVERHEIDop.versieInformatie"/>
  </office:meta>
</office:document-meta>
</file>