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het organiseren van Koningsspelen op 21 april 2023 aan Wethouder Koolhaasweg 4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3">
              <text:list-item text:style-override="id1-3-2-1-1-3-1">
                <text:number>•</text:number>
                <text:p text:style-name="al">2023-032837, Wethouder Koolhaasweg 4, verklaring van geen bezwaar voor het organiseren van Koningsspelen op 21 april 2023 (verzonden 18-04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82833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83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83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32837</meta:user-defined>
    <dc:language>nl</dc:language>
    <meta:user-defined meta:name="OVERHEIDop.locatietype/OVERHEIDop.gebiedsmarkering">Adres</meta:user-defined>
    <meta:user-defined meta:name="DC.title">Verklaring van geen bezwaar voor het organiseren van Koningsspelen op 21 april 2023 aan Wethouder Koolhaasweg 4 te Ouderkerk aan de Amstel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2833</meta:user-defined>
    <meta:user-defined meta:name="OVERHEIDop.GmbID/DC.identifier">gmb-2023-182833</meta:user-defined>
    <meta:user-defined meta:name="OVERHEIDop.versieInformatie"/>
  </office:meta>
</office:document-meta>
</file>