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Lollebeekweg 77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pril 2023 besloten om de beslistermijn voor de aanvraag met zaaknummer HZ-OMV-2023-0071 op locatie <text:span text:style-name="nadrukvet">Lollebeekweg 77 te Cast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83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3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3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Lollebeekweg 77 te Castenray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832</meta:user-defined>
    <meta:user-defined meta:name="OVERHEIDop.GmbID/DC.identifier">gmb-2023-182832</meta:user-defined>
    <meta:user-defined meta:name="OVERHEIDop.versieInformatie"/>
  </office:meta>
</office:document-meta>
</file>