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debloemstraat 3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de gemeente een melding activiteitenbesluit milieubeheer ontvangen voor activiteiten waarvoor geen vergunningplicht geldt op locatie Heidebloemstraat 37 te Schijndel. De melding is geregistreerd onder zaaknummer AMVB-2023-002. De melding betreft:</text:p>
            <text:p text:style-name="common-al">beperkt opslaan van materialen, gereedschappen, administratie en werkadministratie en opslag bedrijfsbus bij werkzaamheden in het buitenland. 1 of 2 keer per jaar lass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28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idebloemstraat 37 te Schijndel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83</meta:user-defined>
    <meta:user-defined meta:name="OVERHEIDop.GmbID/DC.identifier">gmb-2023-18283</meta:user-defined>
    <meta:user-defined meta:name="OVERHEIDop.versieInformatie"/>
  </office:meta>
</office:document-meta>
</file>