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opening van Koninginnenbuurt op 21 april 2023 aan Prinses Ireneplantsoe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36286, Prinses Ireneplantsoen, verklaring van geen bezwaar voor de opening van Koninginnenbuurt op 21 april 2023 (verzonden 14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8282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2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2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36286</meta:user-defined>
    <dc:language>nl</dc:language>
    <meta:user-defined meta:name="OVERHEIDop.locatietype/OVERHEIDop.gebiedsmarkering">Weg</meta:user-defined>
    <meta:user-defined meta:name="DC.title">Verklaring van geen bezwaar voor de opening van Koninginnenbuurt op 21 april 2023 aan Prinses Ireneplantsoen te Ouderkerk aan de Amst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827</meta:user-defined>
    <meta:user-defined meta:name="OVERHEIDop.GmbID/DC.identifier">gmb-2023-182827</meta:user-defined>
    <meta:user-defined meta:name="OVERHEIDop.versieInformatie"/>
  </office:meta>
</office:document-meta>
</file>