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ldstraat 29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straat 29 te Merselo </text:span>– het uitbreiden van de woning en het bouwen van een overkapping (HZ-OMV-2023-008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8 april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82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2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2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Veldstraat 29 te Merselo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2826</meta:user-defined>
    <meta:user-defined meta:name="OVERHEIDop.GmbID/DC.identifier">gmb-2023-182826</meta:user-defined>
    <meta:user-defined meta:name="OVERHEIDop.versieInformatie"/>
  </office:meta>
</office:document-meta>
</file>