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lessingsterrein te Oude Pekel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Pekela maakt bekend dat hij de volgende evenementenvergunning op grond van artikel 2:25 van de Algemene Plaatselijke Verordening (APV) heeft verleend. De vergunning staat geregistreerd onder zaaknummer 2023-012759.</text:p>
            <text:p text:style-name="common-al">Datum: 25 juni 2023 van 10.00 uur tot 17.00 uur.</text:p>
            <text:p text:style-name="common-al">Omschrijving: Markt jachthaven Oude Pekela.</text:p>
            <text:p text:style-name="common-al">Locatie: Nabij de jachthaven aan Flessingsterrein te Oude Pekela.</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0, 9665 ZM te Oude Pekela.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82825</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825</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825</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Pekela</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12759</meta:user-defined>
    <meta:user-defined meta:name="DCTERMS.abstract">Datum: 25 juni 2023 van 10.00 uur tot 17.00 uur. - Omschrijving: Markt jachthaven Oude Pekela. - Locatie: Nabij de jachthaven aan Flessingsterrein te Oude Pekela. </meta:user-defined>
    <dc:language>nl</dc:language>
    <meta:user-defined meta:name="OVERHEIDop.locatietype/OVERHEIDop.gebiedsmarkering">Weg</meta:user-defined>
    <meta:user-defined meta:name="DC.title">Verleende evenementenvergunning Flessingsterrein te Oude Pekela</meta:user-defined>
    <meta:user-defined meta:name="DCTERMS.W3CDTF/DCTERMS.available">2023-04-25</meta:user-defined>
    <meta:user-defined meta:name="DCTERMS.W3CDTF/OVERHEIDop.jaargang">2023</meta:user-defined>
    <meta:user-defined meta:name="OVERHEIDop.publicationIssue">182825</meta:user-defined>
    <meta:user-defined meta:name="OVERHEIDop.GmbID/DC.identifier">gmb-2023-182825</meta:user-defined>
    <meta:user-defined meta:name="OVERHEIDop.versieInformatie"/>
  </office:meta>
</office:document-meta>
</file>