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. Servatiusweg 4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Servatiusweg 44 te Venray</text:span> - het bouwen van een bijgebouw en een erfafscheiding (HZ-OMV-2023-0106, ontvangstdatum 31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82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2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2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St. Servatiusweg 44 te Venray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2823</meta:user-defined>
    <meta:user-defined meta:name="OVERHEIDop.GmbID/DC.identifier">gmb-2023-182823</meta:user-defined>
    <meta:user-defined meta:name="OVERHEIDop.versieInformatie"/>
  </office:meta>
</office:document-meta>
</file>