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Gravelfest (A2023-031\20230217137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3-031\20230217137909, ingekomen op 17 februari 2023 voor het houden van wielertoertocht Gravelfest op 29 april 2023 door verschillende wegen te gemeen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281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1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1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Gravelfest (A2023-031\20230217137909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815</meta:user-defined>
    <meta:user-defined meta:name="OVERHEIDop.GmbID/DC.identifier">gmb-2023-182815</meta:user-defined>
    <meta:user-defined meta:name="OVERHEIDop.versieInformatie"/>
  </office:meta>
</office:document-meta>
</file>