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86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/23/205314 / W2023-0172 voor een omgevingsvergunning betreffende het vernieuwen van een paardenbak op locatie Dorpsweg 86 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80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0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0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orpsweg 86  te Ouddorp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2801</meta:user-defined>
    <meta:user-defined meta:name="OVERHEIDop.GmbID/DC.identifier">gmb-2023-182801</meta:user-defined>
    <meta:user-defined meta:name="OVERHEIDop.versieInformatie"/>
  </office:meta>
</office:document-meta>
</file>