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Snelheidscampagne VVA”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2149, het plaatsen van reclameborden om bekendheid te geven aan “Snelheidscampagne VVA” (ontvangen 19-04-2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2149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Snelheidscampagne VVA” te Ouder-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90</meta:user-defined>
    <meta:user-defined meta:name="OVERHEIDop.GmbID/DC.identifier">gmb-2023-182790</meta:user-defined>
    <meta:user-defined meta:name="OVERHEIDop.versieInformatie"/>
  </office:meta>
</office:document-meta>
</file>