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fiets toertocht “Co Cycling Tour” op 10 juni 2023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41388, een verklaring van geen bezwaar voor het organiseren van een fiets toertocht “Co Cycling Tour” op 10 juni 2023. (ontvangen 17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8278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8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8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41388</meta:user-defined>
    <dc:language>nl</dc:language>
    <meta:user-defined meta:name="OVERHEIDop.locatietype/OVERHEIDop.gebiedsmarkering">Gemeente</meta:user-defined>
    <meta:user-defined meta:name="DC.title">Verklaring van geen bezwaar voor het organiseren van een fiets toertocht “Co Cycling Tour” op 10 juni 2023 te Ouder-Amst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787</meta:user-defined>
    <meta:user-defined meta:name="OVERHEIDop.GmbID/DC.identifier">gmb-2023-182787</meta:user-defined>
    <meta:user-defined meta:name="OVERHEIDop.versieInformatie"/>
  </office:meta>
</office:document-meta>
</file>