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en evenementenvergunning voor “Macumba 2023” op 22 juli 2023 Aan de wind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41317, Aan de wind Ouderkerkerplas, het aanvragen van een evenementenvergunning voor “Macumba 2023” op 22 juli 2023. (ontvangen 17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8277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7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7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41317</meta:user-defined>
    <dc:language>nl</dc:language>
    <meta:user-defined meta:name="OVERHEIDop.locatietype/OVERHEIDop.gebiedsmarkering">Woonplaats</meta:user-defined>
    <meta:user-defined meta:name="DC.title">Aanvraag vergunning voor het een evenementenvergunning voor “Macumba 2023” op 22 juli 2023 Aan de wind Ouderkerkerplas te Ouderkerk aan de Amst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776</meta:user-defined>
    <meta:user-defined meta:name="OVERHEIDop.GmbID/DC.identifier">gmb-2023-182776</meta:user-defined>
    <meta:user-defined meta:name="OVERHEIDop.versieInformatie"/>
  </office:meta>
</office:document-meta>
</file>