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levoziekenhuis  van 13 mei 2023 t/m 13 mei 2023 - Esplanade (Almere Stad), Stads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73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februari 2023</text:p>
            <text:p text:style-name="common-al">
            <text:span text:style-name="nadrukvet">Omschrijving:</text:span> Flevoziekenhuis  van 13 mei 2023 t/m 13 mei 2023</text:p>
            <text:p text:style-name="common-al">
            <text:span text:style-name="nadrukvet">Locatie:</text:span> Esplanade (Almere Stad), Stads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levoziekenhuis  van 13 mei 2023 t/m 13 mei 2023 - Esplanade (Almere Stad), Stadsstra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2775</meta:user-defined>
    <meta:user-defined meta:name="OVERHEIDop.GmbID/DC.identifier">gmb-2023-182775</meta:user-defined>
    <meta:user-defined meta:name="OVERHEIDop.versieInformatie"/>
  </office:meta>
</office:document-meta>
</file>