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en het wijzigen van de gevel aan de voorzijde van de woning aan A.H. Verweijweg 1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7496 A.H. Verweijweg 15, 2651 LX Berkel en Rodenrijs.</text:p>
            <text:p text:style-name="common-al">Het plaatsen van een dakkapel en het wijzigen van de gevel aan de voorzijde van de woning (verzonden 14-04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276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6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6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7496</meta:user-defined>
    <dc:language>nl</dc:language>
    <meta:user-defined meta:name="OVERHEIDop.locatietype/OVERHEIDop.gebiedsmarkering">Adres</meta:user-defined>
    <meta:user-defined meta:name="DC.title">Toestemming voor het plaatsen van een dakkapel en het wijzigen van de gevel aan de voorzijde van de woning aan A.H. Verweijweg 15 te Berkel en Rodenrijs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768</meta:user-defined>
    <meta:user-defined meta:name="OVERHEIDop.GmbID/DC.identifier">gmb-2023-182768</meta:user-defined>
    <meta:user-defined meta:name="OVERHEIDop.versieInformatie"/>
  </office:meta>
</office:document-meta>
</file>