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oor onderhoud van 12 tot en met 26 juni 2023 aan Kerkstraat 4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0990, Kerkstraat 42, het plaatsen van een steiger voor onderhoud van 12 t/m 26 juni 2023. (ontvangen 16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27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0990</meta:user-defined>
    <dc:language>nl</dc:language>
    <meta:user-defined meta:name="OVERHEIDop.locatietype/OVERHEIDop.gebiedsmarkering">Adres</meta:user-defined>
    <meta:user-defined meta:name="DC.title">Aanvraag vergunning voor het plaatsen van een steiger voor onderhoud van 12 tot en met 26 juni 2023 aan Kerkstraat 42 te Ouderkerk aan de Amst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67</meta:user-defined>
    <meta:user-defined meta:name="OVERHEIDop.GmbID/DC.identifier">gmb-2023-182767</meta:user-defined>
    <meta:user-defined meta:name="OVERHEIDop.versieInformatie"/>
  </office:meta>
</office:document-meta>
</file>