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- de woning wordt aan de achterzijde op de begane grond uitgebouwd - een groot deel van de kozijnen wordt vervangen - de dakkapellen worden vervangen - het dak wordt aan de buitenzijde geïsoleerd - er worden zonnepanelen geplaatst - er wordt een nieuw bijgebouw gemaakt - Oud Wassenaarseweg 1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3/072800</text:span>
          </text:p>
            <text:p text:style-name="common-al">
            <text:span text:style-name="nadrukvet"/>
          </text:p>
            <text:p text:style-name="common-al">
            <text:span text:style-name="nadrukvet"> Ontvangstdatum: 10 januari 2023</text:span>
          </text:p>
            <text:p text:style-name="common-al">
            <text:span text:style-name="nadrukvet"/>
          </text:p>
            <text:p text:style-name="common-al">
            <text:span text:style-name="nadrukvet"> Aanvraag inzien</text:span>
          </text:p>
            <text:p text:style-name="common-al">
            <text:span text:style-name="nadrukvet"/>
          </text:p>
            <text:p text:style-name="last-al">
            <text:span text:style-name="nadrukvet"> Gedurende twee weken na deze publicatie kunt u de aanvraag digitaal inzien. U kunt dit aanvragen via de website: www.wassenaar.nl/digitaalinzien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276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76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76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- de woning wordt aan de achterzijde op de begane grond uitgebouwd - een groot deel van de kozijnen wordt vervangen - de dakkapellen worden vervangen - het dak wordt aan de buitenzijde geïsoleerd - er worden zonnepanelen geplaatst - er wordt een nieuw bijgebouw gemaakt - Oud Wassenaarseweg 12, Wassenaar</meta:user-defined>
    <meta:user-defined meta:name="DCTERMS.W3CDTF/DCTERMS.available">2023-01-16</meta:user-defined>
    <meta:user-defined meta:name="DCTERMS.W3CDTF/OVERHEIDop.jaargang">2023</meta:user-defined>
    <meta:user-defined meta:name="OVERHEIDop.publicationIssue">18276</meta:user-defined>
    <meta:user-defined meta:name="OVERHEIDop.GmbID/DC.identifier">gmb-2023-18276</meta:user-defined>
    <meta:user-defined meta:name="OVERHEIDop.versieInformatie"/>
  </office:meta>
</office:document-meta>
</file>