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Buurtcamping Duivendrecht” van 21 tot en met 23 juli 20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0885, Veserpark, het aanvragen van een evenementenvergunning voor “Buurtcamping Duivendrecht” van 21 t/m 23 juli 2023. (ontvangen 14-04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0885</meta:user-defined>
    <dc:language>nl</dc:language>
    <meta:user-defined meta:name="OVERHEIDop.locatietype/OVERHEIDop.gebiedsmarkering">Woonplaats</meta:user-defined>
    <meta:user-defined meta:name="DC.title">Aanvraag vergunning voor “Buurtcamping Duivendrecht” van 21 tot en met 23 juli 2023 te Duiv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58</meta:user-defined>
    <meta:user-defined meta:name="OVERHEIDop.GmbID/DC.identifier">gmb-2023-182758</meta:user-defined>
    <meta:user-defined meta:name="OVERHEIDop.versieInformatie"/>
  </office:meta>
</office:document-meta>
</file>