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aan Jan Persijnstraat 1, J.C. van de Loosstraat 12, 12-14 en 29, Theresiastraat 2 en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8301, Jan Persijnstraat 1, J.C. van de Loosstraat 12, 12-14 en 29, Theresiastraat 2 en 7, het kappen van 6 bomen (verzonden 19-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7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3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6 bomen aan Jan Persijnstraat 1, J.C. van de Loosstraat 12, 12-14 en 29, Theresiastraat 2 en 7 te Ouderkerk aan de Amstel</meta:user-defined>
    <meta:user-defined meta:name="DCTERMS.W3CDTF/DCTERMS.available">2023-04-26</meta:user-defined>
    <meta:user-defined meta:name="DCTERMS.W3CDTF/OVERHEIDop.jaargang">2023</meta:user-defined>
    <meta:user-defined meta:name="OVERHEIDop.publicationIssue">182744</meta:user-defined>
    <meta:user-defined meta:name="OVERHEIDop.GmbID/DC.identifier">gmb-2023-182744</meta:user-defined>
    <meta:user-defined meta:name="OVERHEIDop.versieInformatie"/>
  </office:meta>
</office:document-meta>
</file>