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040 Kerkstraat 59 te Berkel-Enschot, vervangen van de kozijnen in de voorgevel en zijgevel van de bestaande woning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40 - B - Kerkstraat 5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72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040 Kerkstraat 59 te Berkel-Enschot, vervangen van de kozijnen in de voorgevel en zijgevel van de bestaande woning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27</meta:user-defined>
    <meta:user-defined meta:name="OVERHEIDop.GmbID/DC.identifier">gmb-2023-182727</meta:user-defined>
    <meta:user-defined meta:name="OVERHEIDop.versieInformatie"/>
  </office:meta>
</office:document-meta>
</file>