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en geluidshinder vaak nachtelijke werkzaamheden (kenmerk 973790) project het Leytsche Hof nabij Strandwal, Rijnlandstraat en Landscheidingstraat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april 2023 is aan Batenburg Bedrijvenbeheer B.V. ontheffing geluidshinder vaak nachtelijke werkzaamheden verleend ten behoeve van overdags betonnen keldervloer storten en in de avond en nacht de vloer vlinderen (monolisch afwerken) op 25 en 26 april 2023.</text:p>
            <text:p text:style-name="common-al">
            <text:span text:style-name="nadrukvet">Datum bekendmaking besluit </text:span>21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72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en geluidshinder vaak nachtelijke werkzaamheden (kenmerk 973790) project het Leytsche Hof nabij Strandwal, Rijnlandstraat en Landscheidingstraat Leidschendam</meta:user-defined>
    <meta:user-defined meta:name="DCTERMS.W3CDTF/DCTERMS.available">2023-04-25</meta:user-defined>
    <meta:user-defined meta:name="DCTERMS.W3CDTF/OVERHEIDop.jaargang">2023</meta:user-defined>
    <meta:user-defined meta:name="OVERHEIDop.externeBijlage">ontheffing geluidshinder nachtwerkzaamheden|exb-2023-20900</meta:user-defined>
    <meta:user-defined meta:name="OVERHEIDop.externeBijlage">bewonersbrief ter informatie|exb-2023-20901</meta:user-defined>
    <meta:user-defined meta:name="OVERHEIDop.publicationIssue">182722</meta:user-defined>
    <meta:user-defined meta:name="OVERHEIDop.GmbID/DC.identifier">gmb-2023-182722</meta:user-defined>
    <meta:user-defined meta:name="OVERHEIDop.versieInformatie"/>
  </office:meta>
</office:document-meta>
</file>