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buitengevels aan Ambachtenstraat 58, 64, 68, 72 en 8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2206, Ambachtenstraat 58,64,68,72 en 82, het renoveren van de buitengevels. (ontvangen 18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27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22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noveren van de buitengevels aan Ambachtenstraat 58, 64, 68, 72 en 82 te Ouderkerk aan de Amst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713</meta:user-defined>
    <meta:user-defined meta:name="OVERHEIDop.GmbID/DC.identifier">gmb-2023-182713</meta:user-defined>
    <meta:user-defined meta:name="OVERHEIDop.versieInformatie"/>
  </office:meta>
</office:document-meta>
</file>