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ationsplein 14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1 maart 2023 een melding Activiteitenbesluit milieubeheer is ontvangen voor het oprichten van een restaurant. De locatie betreft <text:span text:style-name="nadrukvet">Stationsplein 14, 2611 BV te Delft</text:span> (zaaknummer <text:span text:style-name="nadrukvet">0106555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71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1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1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tationsplein 14 te Delf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712</meta:user-defined>
    <meta:user-defined meta:name="OVERHEIDop.GmbID/DC.identifier">gmb-2023-182712</meta:user-defined>
    <meta:user-defined meta:name="OVERHEIDop.versieInformatie"/>
  </office:meta>
</office:document-meta>
</file>