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Kempweg, Hoopweg, Parkweg, Fietspaden Westsingel en Zuidsingel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X-triathlon d.d. 17-09-2023</text:p>
            <text:p text:style-name="common-al">
            <text:span text:style-name="nadrukvet">Locatie: </text:span>Kempweg, Hoopweg, Parkweg, Fietspaden Westsingel en Zuidsingel te Venray</text:p>
            <text:p text:style-name="common-al">
            <text:span text:style-name="nadrukvet">Kenmerk:</text:span> EV-2022-104</text:p>
            <text:p text:style-name="common-al">
            <text:span text:style-name="nadrukvet">Datum besluit:</text:span> 13 april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4 april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7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Kempweg, Hoopweg, Parkweg, Fietspaden Westsingel en Zuidsingel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707</meta:user-defined>
    <meta:user-defined meta:name="OVERHEIDop.GmbID/DC.identifier">gmb-2023-182707</meta:user-defined>
    <meta:user-defined meta:name="OVERHEIDop.versieInformatie"/>
  </office:meta>
</office:document-meta>
</file>