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onarken aan Willem Fenengastraat 48 tot en met 7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1219, Willem Fenengastraat 48 t/m 70, het aanvragen van een omgevingsvergunning voor woonarken. (ontvangen 16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woonarken aan Willem Fenengastraat 48 tot en met 70 te Amsterdam-Duive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06</meta:user-defined>
    <meta:user-defined meta:name="OVERHEIDop.GmbID/DC.identifier">gmb-2023-182706</meta:user-defined>
    <meta:user-defined meta:name="OVERHEIDop.versieInformatie"/>
  </office:meta>
</office:document-meta>
</file>