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MT Doorn, Ontheffing artikel 35 alcoholwet tijdens evenement op 27 april 2023 (RX2023-00000881, 20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MT Doorn, Ontheffing artikel 35 alcoholwet tijdens evenement op 27 april 2023 (RX2023-00000881, 20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270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Langbroekerweg 10, 3941MT Doorn, Ontheffing artikel 35 alcoholwet tijdens evenement op 27 april 2023 (RX2023-00000881, 20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MT Doorn, Ontheffing artikel 35 alcoholwet tijdens evenement op 27 april 2023 (RX2023-00000881, 20 april 2023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705</meta:user-defined>
    <meta:user-defined meta:name="OVERHEIDop.GmbID/DC.identifier">gmb-2023-182705</meta:user-defined>
    <meta:user-defined meta:name="OVERHEIDop.versieInformatie"/>
  </office:meta>
</office:document-meta>
</file>