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aadhuisplein, 3951 XV Maarn, Ontheffing artikel 35 alcoholwet tijdens het evenement Koningsdag 27 april 2023 van 12:00 uur tot 19:00 uur (RX2023-00000587, 20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
            <text:span text:style-name="nadrukvet">Raadhuisplein, 3951 XV Maarn</text:span>, Ontheffing artikel 35 alcoholwet tijdens het evenement Koningsdag 27 april 2023 van 12:00 uur tot 19:00 uur (RX2023-00000587, 20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270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0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0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Raadhuisplein, 3951 XV Maarn, Ontheffing artikel 35 alcoholwet tijdens het evenement Koningsdag 27 april 2023 van 12:00 uur tot 19:00 uur (RX2023-00000587, 20 april 2023)</meta:user-defined>
    <dc:language>nl</dc:language>
    <meta:user-defined meta:name="OVERHEIDop.locatietype/OVERHEIDop.gebiedsmarkering">Punt</meta:user-defined>
    <meta:user-defined meta:name="DC.title">Gemeente Utrechtse Heuvelrug, verleende vergunning APV/Bijzondere wetten - Raadhuisplein, 3951 XV Maarn, Ontheffing artikel 35 alcoholwet tijdens het evenement Koningsdag 27 april 2023 van 12:00 uur tot 19:00 uur (RX2023-00000587, 20 april 2023)</meta:user-defined>
    <meta:user-defined meta:name="OVERHEIDop.datumEindeReactietermijn">2023-06-02</meta:user-defined>
    <meta:user-defined meta:name="OVERHEIDop.terinzageleggingBG">https://jeleefomgeving.nl/inzien/814994386/ebf82139-df7c-11ed-8157-005056011332</meta:user-defined>
    <meta:user-defined meta:name="DCTERMS.W3CDTF/DCTERMS.available">2023-04-25</meta:user-defined>
    <meta:user-defined meta:name="DCTERMS.W3CDTF/OVERHEIDop.jaargang">2023</meta:user-defined>
    <meta:user-defined meta:name="OVERHEIDop.publicationIssue">182703</meta:user-defined>
    <meta:user-defined meta:name="OVERHEIDop.GmbID/DC.identifier">gmb-2023-182703</meta:user-defined>
    <meta:user-defined meta:name="OVERHEIDop.versieInformatie"/>
  </office:meta>
</office:document-meta>
</file>