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de straten in de wijk Prinsenhof rondom de Gravin van Viandenlaa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maatwerk vast te stellen voor het lozen van grondwater afkomstig van een bronbemaling op een vuilwaterriool t.b.v. het vervangen van gas- en waterleidingen. De locatie betreft <text:span text:style-name="nadrukvet">de straten in de wijk</text:span><text:span text:style-name="nadrukvet"> Prinsenhof rondom de Gravin van Viandenlaan te Leidschendam</text:span>.</text:p>
            <text:p text:style-name="common-al">
            <text:span text:style-name="nadrukvet">Bezwaar</text:span>
          </text:p>
            <text:p text:style-name="common-al">De beschikking is op 21 april 2023 verzonden. Een belanghebbende kan tot en met 2 juni 2023 een bezwaarschrift indienen bij het college van burgemeester en wethouders van Leidschendam-Voorburg, t.a.v. de Commissie voor bezwaarschriften, Postbus 1005, 2260 BA Leidschendam. Ook kunt u uw bezwaarschrift digitaal indienen via www.leidschendam-voorburg.nl, onder vermelding van het zaaknummer <text:span text:style-name="nadrukvet">010652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7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Beschikking Besluit lozen buiten inrichtingen, de straten in de wijk Prinsenhof rondom de Gravin van Viandenlaan te Leidschendam</meta:user-defined>
    <meta:user-defined meta:name="DCTERMS.W3CDTF/DCTERMS.available">2023-04-25</meta:user-defined>
    <meta:user-defined meta:name="DCTERMS.W3CDTF/OVERHEIDop.jaargang">2023</meta:user-defined>
    <meta:user-defined meta:name="OVERHEIDop.publicationIssue">182702</meta:user-defined>
    <meta:user-defined meta:name="OVERHEIDop.GmbID/DC.identifier">gmb-2023-182702</meta:user-defined>
    <meta:user-defined meta:name="OVERHEIDop.versieInformatie"/>
  </office:meta>
</office:document-meta>
</file>