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lopen en nieuwbouwen van woningen aan H.J.E. Wenckebachweg 144-148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41208, H.J.E. Wenckebachweg 144-148, het slopen en nieuwbouwen van woningen. (ontvangen 14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269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69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1208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slopen en nieuwbouwen van woningen aan H.J.E. Wenckebachweg 144-148 te Amsterdam-Duive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696</meta:user-defined>
    <meta:user-defined meta:name="OVERHEIDop.GmbID/DC.identifier">gmb-2023-182696</meta:user-defined>
    <meta:user-defined meta:name="OVERHEIDop.versieInformatie"/>
  </office:meta>
</office:document-meta>
</file>