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60, 3951LC Maarn, Ontheffing Geluid ten behoeve van een besloten aangelegenheid in de periode van 24 juni 2023 van 18:00 uur tot en met 25 juni 2023 01:00 uur (RX2023-00000883, 20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mersfoortseweg 60, 3951LC Maarn, Ontheffing Geluid ten behoeve van een besloten aangelegenheid in de periode van 24 juni 2023 van 18:00 uur tot en met 25 juni 2023 01:00 uur (RX2023-00000883, 20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269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9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9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mersfoortseweg 60, 3951LC Maarn, Ontheffing Geluid ten behoeve van een besloten aangelegenheid in de periode van 24 juni 2023 van 18:00 uur tot en met 25 juni 2023 01:00 uur (RX2023-00000883, 20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60, 3951LC Maarn, Ontheffing Geluid ten behoeve van een besloten aangelegenheid in de periode van 24 juni 2023 van 18:00 uur tot en met 25 juni 2023 01:00 uur (RX2023-00000883, 20 april 2023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94</meta:user-defined>
    <meta:user-defined meta:name="OVERHEIDop.GmbID/DC.identifier">gmb-2023-182694</meta:user-defined>
    <meta:user-defined meta:name="OVERHEIDop.versieInformatie"/>
  </office:meta>
</office:document-meta>
</file>