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Ontheffing artikel 35 alcoholwet tijdens evenement op 27 april 2023  (RX2023-00000885, 20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Ontheffing artikel 35 alcoholwet tijdens evenement op 27 april 2023 (RX2023-00000885, 20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26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Traaij 1, 3971GB Driebergen-Rijsenburg, Ontheffing artikel 35 alcoholwet tijdens evenement op 27 april 2023  (RX2023-00000885, 20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Ontheffing artikel 35 alcoholwet tijdens evenement op 27 april 2023  (RX2023-00000885, 20 april 2023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93</meta:user-defined>
    <meta:user-defined meta:name="OVERHEIDop.GmbID/DC.identifier">gmb-2023-182693</meta:user-defined>
    <meta:user-defined meta:name="OVERHEIDop.versieInformatie"/>
  </office:meta>
</office:document-meta>
</file>