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H.J.E. Wenckebachweg 144-14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1204, H.J.E. Wenckebachweg 144-148, het kappen van 2 bomen. (ontvangen 13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269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120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2 bomen aan H.J.E. Wenckebachweg 144-148 te Amsterdam-Duivendrec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690</meta:user-defined>
    <meta:user-defined meta:name="OVERHEIDop.GmbID/DC.identifier">gmb-2023-182690</meta:user-defined>
    <meta:user-defined meta:name="OVERHEIDop.versieInformatie"/>
  </office:meta>
</office:document-meta>
</file>