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Langbroekerweg 10, 3941MT Doorn, Ontheffing artikel 35 alcoholwet tijdens Koningsdag op 27 april 2023 van 12:00 uur tot 20:00 uur (RX2023-00000881, 2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Langbroekerweg 10, 3941MT Doorn,</text:span> Ontheffing artikel 35 alcoholwet tijdens Koningsdag op 27 april 2023 van 12:00 uur tot 20:00 uur (RX2023-00000881, 21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68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8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8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Langbroekerweg 10, 3941MT Doorn, Ontheffing artikel 35 alcoholwet tijdens Koningsdag op 27 april 2023 van 12:00 uur tot 20:00 uur (RX2023-00000881, 21 april 2023)</meta:user-defined>
    <dc:language>nl</dc:language>
    <meta:user-defined meta:name="OVERHEIDop.locatietype/OVERHEIDop.gebiedsmarkering">Punt</meta:user-defined>
    <meta:user-defined meta:name="DC.title">Gemeente Utrechtse Heuvelrug, verleende ontheffing APV/Bijzondere wetten - Langbroekerweg 10, 3941MT Doorn, Ontheffing artikel 35 alcoholwet tijdens Koningsdag op 27 april 2023 van 12:00 uur tot 20:00 uur (RX2023-00000881, 21 april 2023)</meta:user-defined>
    <meta:user-defined meta:name="OVERHEIDop.datumEindeReactietermijn">2023-06-06</meta:user-defined>
    <meta:user-defined meta:name="OVERHEIDop.terinzageleggingBG">https://jeleefomgeving.nl/inzien/814994386/d578a062-e03f-11ed-8157-005056011332</meta:user-defined>
    <meta:user-defined meta:name="DCTERMS.W3CDTF/DCTERMS.available">2023-04-25</meta:user-defined>
    <meta:user-defined meta:name="DCTERMS.W3CDTF/OVERHEIDop.jaargang">2023</meta:user-defined>
    <meta:user-defined meta:name="OVERHEIDop.publicationIssue">182688</meta:user-defined>
    <meta:user-defined meta:name="OVERHEIDop.GmbID/DC.identifier">gmb-2023-182688</meta:user-defined>
    <meta:user-defined meta:name="OVERHEIDop.versieInformatie"/>
  </office:meta>
</office:document-meta>
</file>