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 GB Driebergen-Rijsenburg, Evenementenvergunning voor het houden van Koningsdag op 27 april 2023 van 11:00 uur tot 17:30 uur (RX2023-00000236,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 3971 GB Driebergen-Rijsenburg, </text:span>Evenementenvergunning voor het houden van Koningsdag op 27 april 2023 van 11:00 uur tot 17:30 uur (RX2023-00000236, 2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raaij 1, 3971 GB Driebergen-Rijsenburg, Evenementenvergunning voor het houden van Koningsdag op 27 april 2023 van 11:00 uur tot 17:30 uur (RX2023-00000236, 21 april 2023)</meta:user-defined>
    <dc:language>nl</dc:language>
    <meta:user-defined meta:name="OVERHEIDop.locatietype/OVERHEIDop.gebiedsmarkering">Punt</meta:user-defined>
    <meta:user-defined meta:name="DC.title">Gemeente Utrechtse Heuvelrug, verleende vergunning APV/Bijzondere wetten - Traaij 1, 3971 GB Driebergen-Rijsenburg, Evenementenvergunning voor het houden van Koningsdag op 27 april 2023 van 11:00 uur tot 17:30 uur (RX2023-00000236, 21 april 2023)</meta:user-defined>
    <meta:user-defined meta:name="OVERHEIDop.datumEindeReactietermijn">2023-06-06</meta:user-defined>
    <meta:user-defined meta:name="OVERHEIDop.terinzageleggingBG">https://jeleefomgeving.nl/inzien/814994386/94c73abf-e042-11ed-8157-005056011332</meta:user-defined>
    <meta:user-defined meta:name="DCTERMS.W3CDTF/DCTERMS.available">2023-04-25</meta:user-defined>
    <meta:user-defined meta:name="DCTERMS.W3CDTF/OVERHEIDop.jaargang">2023</meta:user-defined>
    <meta:user-defined meta:name="OVERHEIDop.publicationIssue">182685</meta:user-defined>
    <meta:user-defined meta:name="OVERHEIDop.GmbID/DC.identifier">gmb-2023-182685</meta:user-defined>
    <meta:user-defined meta:name="OVERHEIDop.versieInformatie"/>
  </office:meta>
</office:document-meta>
</file>