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441 Conservatoriumlaan 60 te Tilburg, gebruik deel pand voor juridische dienstverlening binnen maatschappelijk domein, verzonden 21 april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441 - B - Conservatoriumlaan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68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8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441 Conservatoriumlaan 60 te Tilburg, gebruik deel pand voor juridische dienstverlening binnen maatschappelijk domein, verzonden 21 april 2023.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682</meta:user-defined>
    <meta:user-defined meta:name="OVERHEIDop.GmbID/DC.identifier">gmb-2023-182682</meta:user-defined>
    <meta:user-defined meta:name="OVERHEIDop.versieInformatie"/>
  </office:meta>
</office:document-meta>
</file>