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Koolzaadveld 1 Beuningen Gld - OLO 750118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vergunning te verlenen:</text:p>
            <text:p text:style-name="common-al">Voor : brandveilig gebruik</text:p>
            <text:p text:style-name="common-al">Locatie : Koolzaadveld 1 Beuningen Gld</text:p>
            <text:p text:style-name="common-al">Datum besluit : 24 april 2023</text:p>
            <text:p text:style-name="common-al">Datum verzending : 24 april 2023</text:p>
            <text:p text:style-name="common-al">Zaaknummer ODRN: W.Z23.100202.01</text:p>
            <text:p text:style-name="tussenkopcur">Mogelijkheid van inzien</text:p>
            <text:p text:style-name="common-al">Het ontwerpbesluit en de bijbehorende stukken liggen gedurende een termijn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7501185 en/of het zaaknummer W.Z23.100202.01.</text:p>
            <text:p text:style-name="common-al">De eerste dag van de ter inzage legging 28 april 2023.</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OLO-nummer 7501185 en/of het zaaknummer W.Z23.100202.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6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uningen - ontwerpbeschikking Omgevingsvergunning - Koolzaadveld 1 Beuningen Gld - OLO 7501185</meta:user-defined>
    <meta:user-defined meta:name="DCTERMS.W3CDTF/DCTERMS.available">2023-04-26</meta:user-defined>
    <meta:user-defined meta:name="DCTERMS.W3CDTF/OVERHEIDop.jaargang">2023</meta:user-defined>
    <meta:user-defined meta:name="OVERHEIDop.publicationIssue">182681</meta:user-defined>
    <meta:user-defined meta:name="OVERHEIDop.GmbID/DC.identifier">gmb-2023-182681</meta:user-defined>
    <meta:user-defined meta:name="OVERHEIDop.versieInformatie"/>
  </office:meta>
</office:document-meta>
</file>