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lftweg nabij nummer 44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een melding Activiteitenbesluit milieubeheer is ontvangen voor het uitbreiden van een inrichting met een opleidingsfunctie. De locatie betreft <text:span text:style-name="nadrukvet">Delftweg nabij nummer 44, 2289 AL te Rijswijk</text:span> (zaaknummer <text:span text:style-name="nadrukvet">0106441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826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lftweg nabij nummer 44 te Rijs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80</meta:user-defined>
    <meta:user-defined meta:name="OVERHEIDop.GmbID/DC.identifier">gmb-2023-182680</meta:user-defined>
    <meta:user-defined meta:name="OVERHEIDop.versieInformatie"/>
  </office:meta>
</office:document-meta>
</file>