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466 Wintermarkt d.d. 25 januari 2023, Het Bolwerk Ravelijn 5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Markt voor inwoners, ondernemers, initiatieven en sociaal werkers om elkaar te ontmoeten  </text:p>
            <text:p text:style-name="tussenkopcur"/>
            <text:p text:style-name="common-al"/>
            <text:p text:style-name="tussenkopcur">Datum vergunning:</text:p>
            <text:p text:style-name="tussenkopcur">12 januar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6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466 Wintermarkt d.d. 25 januari 2023, Het Bolwerk Ravelijn 55 in Apeldoor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268</meta:user-defined>
    <meta:user-defined meta:name="OVERHEIDop.GmbID/DC.identifier">gmb-2023-18268</meta:user-defined>
    <meta:user-defined meta:name="OVERHEIDop.versieInformatie"/>
  </office:meta>
</office:document-meta>
</file>